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Ata da Reunião Extraordinária do Conselho .........da Sociedade de São Vicente de Paulo, vinculado ao Conselho ................localizado na Rua .............................<text:s/></text:span><text:span text:style-name="T3">(colocar<text:s/></text:span><text:span text:style-name="T4">endereço completo)</text:span><text:span text:style-name="T5"><text:s/>inscrito no CNPJ sob o número ........, fundado em ..../.../...., instituído em .../.../.... Ano temático “A Mística da vista os Pobres”. <text:s/>Louvado Seja Nosso Senhor Jesus Cristo!. Aos ...... dias do mês de ....... de 20.... às ....h, na<text:s/></text:span><text:span text:style-name="T6">Sede do Conselho, sob a presidência do(a) Consócia/Confrade .................., Presidente do Conselho ........., reuniram-se os membros deste para tratar da seguinte ordem do dia:<text:s/></text:span><text:span text:style-name="T7">Procedimento Administrativo de Intervenção da(o) ..........................</text:span><text:span text:style-name="T8">............. da SSVP,</text:span><text:span text:style-name="T9"><text:s/>localizado na Rua ....................</text:span><text:span text:style-name="T10"><text:s/>(colocar endereço completo)</text:span><text:span text:style-name="T11"><text:s/>Iniciou-se a reunião com as orações iniciais regulamentares <text:s/>da SSVP. Em seguida foi feita uma leitura espiritual ............., proclamada pela(o) Consocia/Confrade<text:s/></text:span><text:span text:style-name="T12">..........................</text:span><text:span text:style-name="T13">(colocar nome completo).<text:s/></text:span><text:span text:style-name="T14">Estiveram presentes nesta reunião os seguintes membros da Diretoria do Conselho ........ da SSVP<text:s/></text:span><text:span text:style-name="T15">(colocar o nome e a função de todos os presentes).</text:span><text:span text:style-name="T16"><text:s/>Dando prosseguimento, o(a) presidente</text:span><text:span text:style-name="T17"><text:s/></text:span><text:span text:style-name="T18">explicou<text:s/></text:span><text:span text:style-name="T19">(a explica</text:span><text:span text:style-name="T20">ção pode ser feita pelo coordenador do Denor)</text:span><text:span text:style-name="T21"><text:s/>a todos presentes, os motivos<text:s/></text:span><text:span text:style-name="T22">(explicar os motivos)</text:span><text:span text:style-name="T23"><text:s/>para a decretação do procedimento administrativo de intervenção no(a )..............(colocar o nome da unidade e a cidade) com base na Instrução Normativa n°<text:s/></text:span><text:span text:style-name="T24">02/2018, de 05/08/2018 do Conselho Nacional do Brasil. Ato contínuo, foi oportunizada a palavra aos presentes para se manifestarem. Após as explicações e todas as dúvidas esclarecidas, o(a) Presidente apresentou e nomeou a equipe interventora, ficando assi</text:span><text:span text:style-name="T25">m constituída:<text:s/></text:span><text:span text:style-name="T26">(colocar o nome, CPF, RG, profissão, estado civil, endereço e a função de cada um dos interventores).<text:s/></text:span><text:span text:style-name="T27">A intervenção será por tempo<text:s/></text:span><text:span text:style-name="T28">....(indeterminado/determinado – se for determinado, terá que colocar a data).C</text:span><text:span text:style-name="T29">aberá aos interventores pratica</text:span><text:span text:style-name="T30">rem todos os atos de administração, movimentarem, sempre em conjunto as <text:s/>contas correntes, assinarem balanços e todos os mais que forem necessários para bem administrar o Conselho ......., enquanto perdurar a intervenção, devendo, ainda, convocar eleições<text:s/></text:span><text:span text:style-name="T31">oportunamente. Sem mais assuntos a serem tratados, foi encerrada a reunião, com as orações finais, às ....h...min. E, para constar, eu, ................, lavrei a presente ata que dato e assino, juntamente com o Presidente, .........., sendo que os demais<text:s/></text:span><text:span text:style-name="T32">presentes assinam lista de presença. .........(cidade)....(dia) .....(mês).... (ano). __________________</text:span><text:span text:style-name="T33"><text:line-break/></text:span><text:span text:style-name="T34">_______________________________________________________________________________________________________________________________________________________</text:span><text:span text:style-name="T3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6">______________________________________________________________</text:span></text:p>
      <text:p text:style-name="P37"><text:span text:style-name="T38">Observação:</text:span><text:span text:style-name="T39"><text:s/></text:span></text:p>
      <text:p text:style-name="P40"><text:span text:style-name="T41">Mesmo sendo extraordinária,<text:s/></text:span><text:span text:style-name="T42">por ser de intervenção</text:span><text:span text:style-name="T43">, todos os presentes deverão assina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figênia</meta:initial-creator>
    <dc:creator>Vera Lucia Santos e Santos</dc:creator>
    <meta:creation-date>2024-09-06T20:07:00Z</meta:creation-date>
    <dc:date>2024-09-06T20:07:00Z</dc:date>
    <meta:template xlink:href="Normal" xlink:type="simple"/>
    <meta:editing-cycles>2</meta:editing-cycles>
    <meta:editing-duration>PT0S</meta:editing-duration>
    <meta:document-statistic meta:page-count="1" meta:paragraph-count="6" meta:word-count="494" meta:character-count="3159" meta:row-count="22" meta:non-whitespace-character-count="2671"/>
  </office:meta>
</office:document-meta>
</file>